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277cm" fo:margin-left="0cm" style:page-number="auto" table:align="left" style:writing-mode="lr-tb"/>
    </style:style>
    <style:style style:name="Tabulka1.A" style:family="table-column">
      <style:table-column-properties style:column-width="0.714cm"/>
    </style:style>
    <style:style style:name="Tabulka1.B" style:family="table-column">
      <style:table-column-properties style:column-width="2.778cm"/>
    </style:style>
    <style:style style:name="Tabulka1.C" style:family="table-column">
      <style:table-column-properties style:column-width="5.9cm"/>
    </style:style>
    <style:style style:name="Tabulka1.D" style:family="table-column">
      <style:table-column-properties style:column-width="0.106cm"/>
    </style:style>
    <style:style style:name="Tabulka1.E" style:family="table-column">
      <style:table-column-properties style:column-width="4.948cm"/>
    </style:style>
    <style:style style:name="Tabulka1.F" style:family="table-column">
      <style:table-column-properties style:column-width="0.079cm"/>
    </style:style>
    <style:style style:name="Tabulka1.G" style:family="table-column">
      <style:table-column-properties style:column-width="1.752cm"/>
    </style:style>
    <style:style style:name="Tabulka1.1" style:family="table-row">
      <style:table-row-properties style:min-row-height="0.69cm" style:keep-together="true" fo:keep-together="auto"/>
    </style:style>
    <style:style style:name="Tabulka1.A1" style:family="table-cell">
      <style:table-cell-properties style:vertical-align="" fo:padding="0cm" fo:border-left="0.035cm solid #808080" fo:border-right="0.088cm solid #808080" fo:border-top="0.035cm solid #808080" fo:border-bottom="none"/>
    </style:style>
    <style:style style:name="Tabulka1.A2" style:family="table-cell">
      <style:table-cell-properties style:vertical-align="middle" fo:padding="0cm" fo:border-left="0.018cm solid #808080" fo:border-right="none" fo:border-top="none" fo:border-bottom="0.018cm solid #808080"/>
    </style:style>
    <style:style style:name="Tabulka1.B2" style:family="table-cell" style:data-style-name="N50">
      <style:table-cell-properties style:vertical-align="middle" fo:padding="0cm" fo:border-left="0.018cm solid #808080" fo:border-right="none" fo:border-top="none" fo:border-bottom="0.018cm solid #808080"/>
    </style:style>
    <style:style style:name="Tabulka1.F23" style:family="table-cell">
      <style:table-cell-properties style:vertical-align="middle" fo:padding="0cm" fo:border-left="none" fo:border-right="none" fo:border-top="none" fo:border-bottom="0.035cm solid #80808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style:line-height-at-least="0.593cm"/>
    </style:style>
    <style:style style:name="P3" style:family="paragraph" style:parent-style-name="Standard">
      <style:paragraph-properties fo:margin-top="0cm" fo:margin-bottom="0cm" style:line-height-at-least="0.593cm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593cm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fo:color="#000000" style:font-name="Times New Roman" fo:font-size="12pt" fo:background-color="#00ff00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style:font-name="Times New Roman" fo:font-size="12pt" fo:background-color="#00ff00" style:font-name-asian="Times New Roman1" style:font-size-asian="12pt" style:language-asian="cs" style:country-asian="CZ" style:font-name-complex="Times New Roman1" style:font-size-complex="12pt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"><text:a xlink:type="simple" xlink:href="http://stis.ping-pong.cz/htm/soutez.php?id=2029&amp;rocnik=2015"><text:span text:style-name="T1">RP I. třídy</text:span></text:a>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1</text:p>
          </table:table-cell>
          <table:table-cell table:style-name="Tabulka1.B2" office:value-type="date" office:date-value="2015-09-30T18:00:00">
            <text:p text:style-name="P3">30.09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3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1132&amp;rocnik=2015"><text:span text:style-name="T1">TJ Sokol Žďárky A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2</text:p>
          </table:table-cell>
          <table:table-cell table:style-name="Tabulka1.A2" office:value-type="string">
            <text:p text:style-name="P3">05. 10. <text:s/>18:00</text:p>
          </table:table-cell>
          <table:table-cell table:style-name="Tabulka1.A2" office:value-type="string">
            <text:p text:style-name="P2"><text:a xlink:type="simple" xlink:href="http://stis.ping-pong.cz/htm/druzstvo.php?id=20991&amp;rocnik=2015"><text:span text:style-name="T1">TTC Nové Město nad Metují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3</text:p>
          </table:table-cell>
          <table:table-cell table:style-name="Tabulka1.B2" office:value-type="date" office:date-value="2015-10-14T18:00:00">
            <text:p text:style-name="P3">14.10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2&amp;rocnik=2015"><text:span text:style-name="T1">TJ Jiskra Jaroměř C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4</text:p>
          </table:table-cell>
          <table:table-cell table:style-name="Tabulka1.A2" office:value-type="string">
            <text:p text:style-name="P3">23. 10. <text:s/>18:00</text:p>
          </table:table-cell>
          <table:table-cell table:style-name="Tabulka1.A2" office:value-type="string">
            <text:p text:style-name="P2"><text:a xlink:type="simple" xlink:href="http://stis.ping-pong.cz/htm/druzstvo.php?id=20802&amp;rocnik=2015"><text:span text:style-name="T1">Jednota Orel Bohuslavice A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5</text:p>
          </table:table-cell>
          <table:table-cell table:style-name="Tabulka1.B2" office:value-type="date" office:date-value="2015-10-28T18:00:00">
            <text:p text:style-name="P3">28.10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1028&amp;rocnik=2015"><text:span text:style-name="T1">TJ Knauf Team Lipí A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6</text:p>
          </table:table-cell>
          <table:table-cell table:style-name="Tabulka1.B2" office:value-type="date" office:date-value="2015-11-04T18:00:00">
            <text:p text:style-name="P3">04.11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1147&amp;rocnik=2015"><text:span text:style-name="T1">TJ Sokol Jaroměř-Josefov C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7</text:p>
          </table:table-cell>
          <table:table-cell table:style-name="Tabulka1.A2" office:value-type="string">
            <text:p text:style-name="P3">16. 11. <text:s/>18:00</text:p>
          </table:table-cell>
          <table:table-cell table:style-name="Tabulka1.A2" office:value-type="string">
            <text:p text:style-name="P2"><text:a xlink:type="simple" xlink:href="http://stis.ping-pong.cz/htm/druzstvo.php?id=21130&amp;rocnik=2015"><text:span text:style-name="T1">TJ Sokol Vysoká Srbská A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8</text:p>
          </table:table-cell>
          <table:table-cell table:style-name="Tabulka1.B2" office:value-type="date" office:date-value="2015-11-25T18:00:00">
            <text:p text:style-name="P3">25.11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0653&amp;rocnik=2015"><text:span text:style-name="T1">TJ Sokol Bukovice A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9</text:p>
          </table:table-cell>
          <table:table-cell table:style-name="Tabulka1.A2" office:value-type="string">
            <text:p text:style-name="P3">04. 12. <text:s/>18:00</text:p>
          </table:table-cell>
          <table:table-cell table:style-name="Tabulka1.A2" office:value-type="string">
            <text:p text:style-name="P2"><text:a xlink:type="simple" xlink:href="http://stis.ping-pong.cz/htm/druzstvo.php?id=19781&amp;rocnik=2015"><text:span text:style-name="T1">TJ Jiskra Jaroměř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0</text:p>
          </table:table-cell>
          <table:table-cell table:style-name="Tabulka1.B2" office:value-type="date" office:date-value="2015-12-09T18:00:00">
            <text:p text:style-name="P3">09.12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</text:span></text:a><text:a xlink:type="simple" xlink:href="http://stis.ping-pong.cz/htm/druzstvo.php?id=19780&amp;rocnik=2015"><text:span text:style-name="T3">Broumov</text:span></text:a><text:a xlink:type="simple" xlink:href="http://stis.ping-pong.cz/htm/druzstvo.php?id=19780&amp;rocnik=2015"><text:span text:style-name="T2">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1033&amp;rocnik=2015"><text:span text:style-name="T1">TJ Červený Kostelec-Horní A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1</text:p>
          </table:table-cell>
          <table:table-cell table:style-name="Tabulka1.A2" office:value-type="string">
            <text:p text:style-name="P3">16. 12. <text:s/>18:00</text:p>
          </table:table-cell>
          <table:table-cell table:style-name="Tabulka1.A2" office:value-type="string">
            <text:p text:style-name="P2"><text:a xlink:type="simple" xlink:href="http://stis.ping-pong.cz/htm/druzstvo.php?id=21030&amp;rocnik=2015"><text:span text:style-name="T1">TJ Náchod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2</text:p>
          </table:table-cell>
          <table:table-cell table:style-name="Tabulka1.A2" office:value-type="string">
            <text:p text:style-name="P3">06. 01. <text:s/>18:00</text:p>
          </table:table-cell>
          <table:table-cell table:style-name="Tabulka1.A2" office:value-type="string">
            <text:p text:style-name="P2"><text:a xlink:type="simple" xlink:href="http://stis.ping-pong.cz/htm/druzstvo.php?id=21132&amp;rocnik=2015"><text:span text:style-name="T1">TJ Sokol Žďárky A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3</text:p>
          </table:table-cell>
          <table:table-cell table:style-name="Tabulka1.B2" office:value-type="date" office:date-value="2015-01-13T18:00:00">
            <text:p text:style-name="P3">13.01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0991&amp;rocnik=2015"><text:span text:style-name="T1">TTC Nové Město nad Metují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4</text:p>
          </table:table-cell>
          <table:table-cell table:style-name="Tabulka1.A2" office:value-type="string">
            <text:p text:style-name="P3">22. 01. <text:s/>18:00</text:p>
          </table:table-cell>
          <table:table-cell table:style-name="Tabulka1.A2" office:value-type="string">
            <text:p text:style-name="P2"><text:a xlink:type="simple" xlink:href="http://stis.ping-pong.cz/htm/druzstvo.php?id=19782&amp;rocnik=2015"><text:span text:style-name="T1">TJ Jiskra Jaroměř C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5</text:p>
          </table:table-cell>
          <table:table-cell table:style-name="Tabulka1.B2" office:value-type="date" office:date-value="2015-01-27T18:00:00">
            <text:p text:style-name="P3">27.01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0802&amp;rocnik=2015"><text:span text:style-name="T1">Jednota Orel Bohuslavice A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6</text:p>
          </table:table-cell>
          <table:table-cell table:style-name="Tabulka1.A2" office:value-type="string">
            <text:p text:style-name="P3">04. 02. <text:s/>18:00</text:p>
          </table:table-cell>
          <table:table-cell table:style-name="Tabulka1.A2" office:value-type="string">
            <text:p text:style-name="P2"><text:a xlink:type="simple" xlink:href="http://stis.ping-pong.cz/htm/druzstvo.php?id=21028&amp;rocnik=2015"><text:span text:style-name="T1">TJ Knauf Team Lipí A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7</text:p>
          </table:table-cell>
          <table:table-cell table:style-name="Tabulka1.A2" office:value-type="string">
            <text:p text:style-name="P3">17. 02. <text:s/>18:00</text:p>
          </table:table-cell>
          <table:table-cell table:style-name="Tabulka1.A2" office:value-type="string">
            <text:p text:style-name="P2"><text:a xlink:type="simple" xlink:href="http://stis.ping-pong.cz/htm/druzstvo.php?id=21147&amp;rocnik=2015"><text:span text:style-name="T1">TJ Sokol Jaroměř-Josefov C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8</text:p>
          </table:table-cell>
          <table:table-cell table:style-name="Tabulka1.B2" office:value-type="date" office:date-value="2015-02-24T18:00:00">
            <text:p text:style-name="P3">24.02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21130&amp;rocnik=2015"><text:span text:style-name="T1">TJ Sokol Vysoká Srbská A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19</text:p>
          </table:table-cell>
          <table:table-cell table:style-name="Tabulka1.A2" office:value-type="string">
            <text:p text:style-name="P3">03. 03. <text:s/>17:30</text:p>
          </table:table-cell>
          <table:table-cell table:style-name="Tabulka1.A2" office:value-type="string">
            <text:p text:style-name="P2"><text:a xlink:type="simple" xlink:href="http://stis.ping-pong.cz/htm/druzstvo.php?id=20653&amp;rocnik=2015"><text:span text:style-name="T1">TJ Sokol Bukovice A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20</text:p>
          </table:table-cell>
          <table:table-cell table:style-name="Tabulka1.B2" office:value-type="date" office:date-value="2015-03-09T18:00:00">
            <text:p text:style-name="P3">09.03.15 18:00</text:p>
          </table:table-cell>
          <table:table-cell table:style-name="Tabulka1.A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1&amp;rocnik=2015"><text:span text:style-name="T1">TJ Jiskra Jaroměř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21</text:p>
          </table:table-cell>
          <table:table-cell table:style-name="Tabulka1.A2" office:value-type="string">
            <text:p text:style-name="P3">17. 03. <text:s/>18:00</text:p>
          </table:table-cell>
          <table:table-cell table:style-name="Tabulka1.A2" office:value-type="string">
            <text:p text:style-name="P2"><text:a xlink:type="simple" xlink:href="http://stis.ping-pong.cz/htm/druzstvo.php?id=21033&amp;rocnik=2015"><text:span text:style-name="T1">TJ Červený Kostelec-Horní A</text:span></text:a></text:p>
          </table:table-cell>
          <table:table-cell table:style-name="Tabulka1.A2" table:number-columns-spanned="3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covered-table-cell/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22</text:p>
          </table:table-cell>
          <table:table-cell table:style-name="Tabulka1.B2" office:value-type="date" office:date-value="2015-03-23T18:00:00">
            <text:p text:style-name="P3">23.03.15 18:00</text:p>
          </table:table-cell>
          <table:table-cell table:style-name="Tabulka1.A2" table:number-columns-spanned="2" office:value-type="string">
            <text:p text:style-name="P2"><text:a xlink:type="simple" xlink:href="http://stis.ping-pong.cz/htm/druzstvo.php?id=19780&amp;rocnik=2015"><text:span text:style-name="T2">TJ Slovan Broumov B</text:span></text:a></text:p>
          </table:table-cell>
          <table:covered-table-cell/>
          <table:table-cell table:style-name="Tabulka1.A2" office:value-type="string">
            <text:p text:style-name="P2"><text:a xlink:type="simple" xlink:href="http://stis.ping-pong.cz/htm/druzstvo.php?id=21030&amp;rocnik=2015"><text:span text:style-name="T1">TJ Náchod B</text:span></text:a></text:p>
          </table:table-cell>
          <table:table-cell table:style-name="Tabulka1.F23" table:number-columns-spanned="2" office:value-type="string">
            <text:p text:style-name="P4"/>
          </table:table-cell>
          <table:covered-table-cell/>
        </table:table-row>
      </table:table>
      <text:p text:style-name="P5"><text:bookmark text:name="_GoBack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ta</meta:initial-creator>
    <meta:editing-cycles>7</meta:editing-cycles>
    <meta:creation-date>2015-08-27T20:06:00</meta:creation-date>
    <dc:date>2015-09-03T18:47:40.58</dc:date>
    <meta:editing-duration>PT10M28S</meta:editing-duration>
    <meta:generator>OpenOffice.org/3.4.1$Win32 OpenOffice.org_project/341m1$Build-9593</meta:generator>
    <meta:document-statistic meta:table-count="1" meta:image-count="0" meta:object-count="0" meta:page-count="1" meta:paragraph-count="90" meta:word-count="262" meta:character-count="1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